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d Rock Qualifier</text:p>
      <text:p text:style-name="P1">Snow Canyon High School</text:p>
      <text:p text:style-name="P1">Schedule of Events</text:p>
      <text:p text:style-name="P2"/>
      <text:p text:style-name="P3"/>
      <text:p text:style-name="P3"><text:tab/><text:tab/>All Running Events Girls First<text:tab/><text:tab/>Field Events</text:p>
      <text:p text:style-name="P3"/>
      <text:p text:style-name="P3"><text:tab/>3:00<text:tab/><text:tab/><text:tab/><text:tab/><text:tab/> <text:tab/>3:15 <text:s/>Open Pit 4 Throws /jumps no finals</text:p>
      <text:p text:style-name="P3"><text:tab/><text:tab/>1600 Meter Run<text:tab/><text:tab/><text:tab/><text:tab/>Boys Javelin</text:p>
      <text:p text:style-name="P3"><text:tab/><text:tab/>100 Meter Hurdles Girls<text:tab/><text:tab/><text:tab/>Boys Shot Put</text:p>
      <text:p text:style-name="P3"><text:tab/><text:tab/>110 Meter Hurdles Boys<text:tab/><text:tab/><text:tab/>Boys High Jump</text:p>
      <text:p text:style-name="P3"><text:tab/><text:tab/>100 Meter Dash<text:tab/><text:tab/><text:tab/><text:tab/>Girls Long Jump</text:p>
      <text:p text:style-name="P3"><text:tab/><text:tab/>4X100 Meter Relay<text:tab/><text:tab/><text:tab/>Girls Discus</text:p>
      <text:p text:style-name="P3"><text:tab/><text:tab/>400 Meter Dash</text:p>
      <text:p text:style-name="P3"><text:tab/><text:tab/>300 Meter Hurdles<text:tab/><text:tab/><text:tab/> <text:s text:c="2"/>4:30<text:tab/><text:tab/><text:tab/></text:p>
      <text:p text:style-name="P3"><text:tab/><text:tab/>800 Meter Run<text:tab/><text:tab/><text:tab/><text:tab/>Girls Javelin</text:p>
      <text:p text:style-name="P3"><text:tab/><text:tab/>Medley Relay<text:tab/><text:tab/><text:tab/><text:tab/>Girls Shot Put</text:p>
      <text:p text:style-name="P3"><text:tab/><text:tab/>200 Meter Dash<text:tab/><text:tab/><text:tab/><text:tab/>Girls High Jump</text:p>
      <text:p text:style-name="P3"><text:tab/><text:tab/>3200 Meter Run<text:tab/><text:tab/><text:tab/><text:tab/>Boys Long Jump</text:p>
      <text:p text:style-name="P3"><text:tab/><text:tab/>4X400 Meter Relay<text:tab/><text:tab/><text:tab/>Boys Discu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4T22:12:10.55</meta:creation-date>
    <dc:date>2011-04-14T23:07:44.18</dc:date>
    <meta:editing-duration>PT00H24M12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7" meta:word-count="90" meta:character-count="554"/>
    <meta:user-defined meta:name="Info 1"/>
    <meta:user-defined meta:name="Info 2"/>
    <meta:user-defined meta:name="Info 3"/>
    <meta:user-defined meta:name="Info 4"/>
  </office:meta>
</office:document-meta>
</file>