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normal" fo:font-family="Andy" style:font-family-asian="Andy" style:font-family-complex="Andy"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bold" fo:font-family="Arial" style:font-family-asian="Arial" style:font-family-complex="Arial" fo:background-color="transparent" style:use-window-font-color="true"/>
    </style:style>
    <style:style style:name="T22"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3"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4" style:family="text">
      <style:text-properties fo:font-size="10.00pt" fo:font-weight="bold" fo:font-family="Arial" style:font-family-asian="Arial" style:font-family-complex="Arial"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fo:margin-left="72.00pt" fo:text-indent="0.00pt"/>
    </style:style>
    <style:style style:name="P6" style:family="paragraph">
      <style:paragraph-properties fo:line-height="100.00%" fo:text-align="left" fo:margin-left="72.00pt" fo:text-indent="36.00pt"/>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office:automatic-styles>
  <office:body>
    <office:text>
      <text:p text:style-name="P1"><text:span text:style-name="T1">2018 ZoZo JH Meet</text:span></text:p>
      <text:p text:style-name="P1"><text:span text:style-name="T1">April 3,2018</text:span></text:p>
      <text:p text:style-name="P2"><text:span text:style-name="T2"/></text:p>
      <text:p text:style-name="P2"><text:span text:style-name="T2">2:00 PM <text:tab/>SCRATCH MEETING </text:span></text:p>
      <text:p text:style-name="P2"><text:span text:style-name="T2"/></text:p>
      <text:p text:style-name="P3"><text:span text:style-name="T3">FIELD EVENTS</text:span></text:p>
      <text:p text:style-name="P4"><text:span text:style-name="T4"/></text:p>
      <text:p text:style-name="P4"><text:span text:style-name="T4"/></text:p>
      <text:p text:style-name="P4"><text:span text:style-name="T4">2:30 PM<text:tab/>SHOT PUT<text:s/></text:span><text:span text:style-name="T5">–</text:span><text:span text:style-name="T6"><text:s/>GIRLS FOLLOWED BY BOYS</text:span></text:p>
      <text:p text:style-name="P5"><text:span text:style-name="T7">POLE VAULT<text:s/></text:span><text:span text:style-name="T8">–</text:span><text:span text:style-name="T9"><text:s/>GIRLS FOLLOWED BY BOYS </text:span></text:p>
      <text:p text:style-name="P6"><text:span text:style-name="T10">(BOYS JUMP IN AT DESIRED HEIGHTS)</text:span></text:p>
      <text:p text:style-name="P7"><text:span text:style-name="T10"><text:tab/><text:tab/>DISCUS<text:s/></text:span><text:span text:style-name="T11">–</text:span><text:span text:style-name="T12"><text:s/>BOYS FOLLOWED BY GIRLS</text:span></text:p>
      <text:p text:style-name="P7"><text:span text:style-name="T13"><text:tab/><text:tab/>HIGH JUMP<text:s/></text:span><text:span text:style-name="T14">–</text:span><text:span text:style-name="T15"><text:s/>BOYS FOLLOWED BY GIRLS</text:span></text:p>
      <text:p text:style-name="P7"><text:span text:style-name="T16"><text:tab/><text:tab/>LONG JUMP (OPEN PIT UNTIL 3:00)</text:span></text:p>
      <text:p text:style-name="P7"><text:span text:style-name="T16"><text:tab/><text:tab/>TRIPLE JUMP (OPEN PIT UNTIL 3:00)</text:span></text:p>
      <text:p text:style-name="P7"><text:span text:style-name="T16"/></text:p>
      <text:p text:style-name="P8"><text:span text:style-name="T17">RUNNING EVENTS</text:span></text:p>
      <text:p text:style-name="P9"><text:span text:style-name="T18"/></text:p>
      <text:p text:style-name="P9"><text:span text:style-name="T18">3:30 PM<text:tab/>GIRLS/BOYS<text:tab/><text:tab/>1600 M. RUN</text:span></text:p>
      <text:p text:style-name="P9"><text:span text:style-name="T18"><text:tab/><text:tab/>GIRLS/BOYS<text:tab/><text:tab/>4X100 RELAY</text:span></text:p>
      <text:p text:style-name="P9"><text:span text:style-name="T18"><text:tab/><text:tab/>GIRLS/BOYS<text:tab/><text:tab/>100/110 HURDLES</text:span></text:p>
      <text:p text:style-name="P9"><text:span text:style-name="T18"><text:tab/><text:tab/>GIRLS/BOYS<text:tab/><text:tab/>100 M. DASH</text:span></text:p>
      <text:p text:style-name="P9"><text:span text:style-name="T18"><text:tab/><text:tab/>GIRLS/BOYS<text:tab/><text:tab/>800 M RUN</text:span></text:p>
      <text:p text:style-name="P9"><text:span text:style-name="T18"><text:tab/><text:tab/>GIRLS/BOYS<text:tab/><text:tab/>4X200 RELAY</text:span></text:p>
      <text:p text:style-name="P9"><text:span text:style-name="T18"><text:tab/><text:tab/>GIRLS/BOYS<text:tab/><text:tab/>400 M. DASH</text:span></text:p>
      <text:p text:style-name="P9"><text:span text:style-name="T18"><text:tab/><text:tab/>GIRLS/BOYS<text:tab/><text:tab/>300 HURDLES</text:span></text:p>
      <text:p text:style-name="P9"><text:span text:style-name="T18"><text:tab/><text:tab/>GIRLS/BOYS<text:tab/><text:tab/>MEDLEY RELAY</text:span></text:p>
      <text:p text:style-name="P9"><text:span text:style-name="T18"><text:tab/><text:tab/>GIRLS/BOYS<text:tab/><text:tab/>200 N. DASH</text:span></text:p>
      <text:p text:style-name="P9"><text:span text:style-name="T18"><text:tab/><text:tab/>GIRLS/BOYS<text:tab/><text:tab/>3200 M. RUN</text:span></text:p>
      <text:p text:style-name="P9"><text:span text:style-name="T18"><text:tab/><text:tab/>GIRLS/BOYS<text:tab/><text:tab/>4X400 RELAY</text:span></text:p>
      <text:p text:style-name="P9"><text:span text:style-name="T18"><text:tab/><text:tab/></text:span><text:span text:style-name="T19"/></text:p>
      <text:p text:style-name="P9"><text:span text:style-name="T20"/></text:p>
      <text:p text:style-name="P9"><text:span text:style-name="T21">Note From Meet Director:</text:span></text:p>
      <text:p text:style-name="P9"><text:span text:style-name="T21">All entries will be done through<text:s/></text:span><text:a xlink:href="http://www.runnercard.com/"><text:span text:style-name="T23">www.runnercard.com</text:span></text:a><text:span text:style-name="T24"><text:s/>if you have trouble with website just give me a call and I will help you.<text:s text:c="2"/></text:span><text:span text:style-name="T25"><text:line-break/>Entries are due at 8:00 p.m. Monday, April 2nd. Please enter times and distances in order for heating to be accurate. No entries will be accepted once the website has closed without approval of Trampus Pierson, Athletic Director. Coaches scratch meeting will be held at 2:00 p.m. at the football field weight room. Finals packets with results, ribbons will be available after the 4x400 relay is completed. Thanks to all of you for joining us for the 20178Zozo JH meet.</text:span><text:span text:style-name="T26"/></text:p>
      <text:p text:style-name="P9"><text:span text:style-name="T26"/></text:p>
      <text:p text:style-name="P9"><text:span text:style-name="T26"/></text:p>
      <text:p text:style-name="P9"><text:span text:style-name="T26">Entries close Monday @ 8pm<text:s text:c="43"/></text:span></text:p>
      <text:p text:style-name="P10"><text:span text:style-name="T26">2018 Zozo JH Relays</text:span></text:p>
      <text:p text:style-name="P11"><text:span text:style-name="T26"/></text:p>
      <text:p text:style-name="P11"><text:span text:style-name="T26">General Information</text:span></text:p>
      <text:p text:style-name="P11"><text:span text:style-name="T26"/></text:p>
      <text:p text:style-name="P11"><text:span text:style-name="T26">1.<text:tab/>Scratch Meeting 2:00pm</text:span></text:p>
      <text:p text:style-name="P11"><text:span text:style-name="T26">2.<text:tab/>Spikes ¼? or smaller to be used. </text:span></text:p>
      <text:p text:style-name="P11"><text:span text:style-name="T26">3.<text:tab/>Starting blocks will be furnished.</text:span></text:p>
      <text:p text:style-name="P11"><text:span text:style-name="T26">4.<text:tab/>NMAA Rules will be followed. </text:span></text:p>
      <text:p text:style-name="P11"><text:span text:style-name="T26">5.<text:tab/>Use of Team Issued Uniforms Must be Used</text:span></text:p>
      <text:p text:style-name="P11"><text:span text:style-name="T26">6.<text:tab/>Restrooms are located next to the concession stand indoors.<text:s text:c="2"/>( Absolutely No <text:tab/>Spikes indoors ).</text:span></text:p>
      <text:p text:style-name="P11"><text:span text:style-name="T26">7.<text:tab/>GARBAGE: Please use dumpsters and keep respective areas clean. THANKS!</text:span></text:p>
      <text:p text:style-name="P11"><text:span text:style-name="T26">8.<text:tab/>No Camps on the infield( use the stands on both sides of field).</text:span></text:p>
      <text:p text:style-name="P11"><text:span text:style-name="T26">9.<text:tab/>Spectators and fans will be asked to stay in designated areas.</text:span></text:p>
      <text:p text:style-name="P11"><text:span text:style-name="T26">10.<text:tab/>Running events will take precedence over field events. Make sure your athletes <text:tab/>check in on time and report back to the field event ASAP.</text:span></text:p>
      <text:p text:style-name="P11"><text:span text:style-name="T26">11.<text:tab/>Athletes may enter 4 events (no more than 3 running or 3 field events. No more <text:tab/>than 2 running over 400m?s.</text:span></text:p>
      <text:p text:style-name="P11"><text:span text:style-name="T26">12.<text:tab/>Pole vault and High jump: Each participant will be allowed 3 attempts at each <text:tab/>height to successfully clear.</text:span></text:p>
      <text:p text:style-name="P11"><text:span text:style-name="T26">13.<text:tab/>The Shot put, Discus, Long jump, and Triple jump will have 3 attempts and no <text:tab/>finals.</text:span></text:p>
      <text:p text:style-name="P11"><text:span text:style-name="T26">14.<text:tab/>All running events are finals only.</text:span></text:p>
      <text:p text:style-name="P11"><text:span text:style-name="T26">15.<text:tab/>Each team is allowed 4<text:s text:c="2"/>entries in field events and only 4 Entries in running <text:tab/>events, Due to the large number of teams.</text:span></text:p>
      <text:p text:style-name="P11"><text:span text:style-name="T26">16.<text:tab/>Hurdle height is 30? for 100H &amp; 33 ? for 110H, and 30? for both the girls &amp; boys <text:tab/>300H.<text:s text:c="2"/></text:span></text:p>
      <text:p text:style-name="P11"><text:span text:style-name="T26">17.<text:tab/>Pole Vault opening height is 6? for both boys and 5?6? girls.</text:span></text:p>
      <text:p text:style-name="P11"><text:span text:style-name="T26"><text:tab/>High Jump opening height is 3?10? for girls and 4?6? for boys.</text:span></text:p>
      <text:p text:style-name="P11"><text:span text:style-name="T26">18.<text:tab/>Scoring: Individual= 7-5-4-3-2-1</text:span></text:p>
      <text:p text:style-name="P11"><text:span text:style-name="T26"><text:s text:c="26"/>Relays=10-8-6-4-2-1</text:span></text:p>
      <text:p text:style-name="P11"><text:span text:style-name="T26"/></text:p>
      <text:p text:style-name="P11"><text:span text:style-name="T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