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2018 Grizzly Relays</text:span></text:p>
      <text:p text:style-name="P1"><text:span text:style-name="T1">April 5,2018</text:span></text:p>
      <text:p text:style-name="P1"><text:span text:style-name="T1">2:00 PM <text:tab/>SCRATCH MEETING </text:span></text:p>
      <text:p text:style-name="P1"><text:span text:style-name="T1">FIELD EVENTS</text:span></text:p>
      <text:p text:style-name="P1"><text:span text:style-name="T1">2:30 PM<text:tab/>JAVELIN<text:s/></text:span><text:span text:style-name="T2">–</text:span><text:span text:style-name="T3"><text:s/>GIRLS FOLLOWED BY BOYS</text:span></text:p>
      <text:p text:style-name="P1"><text:span text:style-name="T4">3:00 PM<text:tab/>SHOT PUT<text:s/></text:span><text:span text:style-name="T5">–</text:span><text:span text:style-name="T6"><text:s/>GIRLS FOLLOWED BY BOYS</text:span></text:p>
      <text:p text:style-name="P1"><text:span text:style-name="T7">POLE VAULT<text:s/></text:span><text:span text:style-name="T8">–</text:span><text:span text:style-name="T9"><text:s/>GIRLS FOLLOWED BY BOYS </text:span></text:p>
      <text:p text:style-name="P1"><text:span text:style-name="T10">(BOYS JUMP IN AT DESIRED HEIGHTS)</text:span></text:p>
      <text:p text:style-name="P1"><text:span text:style-name="T10"><text:tab/><text:tab/>DISCUS<text:s/></text:span><text:span text:style-name="T11">–</text:span><text:span text:style-name="T12"><text:s/>BOYS FOLLOWED BY GIRLS</text:span></text:p>
      <text:p text:style-name="P1"><text:span text:style-name="T13"><text:tab/><text:tab/>HIGH JUMP<text:s/></text:span><text:span text:style-name="T14">–</text:span><text:span text:style-name="T15"><text:s/>BOYS FOLLOWED BY GIRLS</text:span></text:p>
      <text:p text:style-name="P1"><text:span text:style-name="T16"><text:tab/><text:tab/>LONG JUMP (OPEN PIT UNTIL 4:00)</text:span></text:p>
      <text:p text:style-name="P1"><text:span text:style-name="T16"><text:tab/><text:tab/>TRIPLE JUMP (OPEN PIT UNTIL 4:00)</text:span></text:p>
      <text:p text:style-name="P1"><text:span text:style-name="T16">RUNNING EVENTS</text:span></text:p>
      <text:p text:style-name="P1"><text:span text:style-name="T16">4:00 PM<text:tab/>GIRLS/BOYS<text:tab/><text:tab/>1600 M. RUN</text:span></text:p>
      <text:p text:style-name="P1"><text:span text:style-name="T16"><text:tab/><text:tab/>GIRLS/BOYS<text:tab/><text:tab/>4X100 RELAY</text:span></text:p>
      <text:p text:style-name="P1"><text:span text:style-name="T16"><text:tab/><text:tab/>GIRLS/BOYS<text:tab/><text:tab/>100/110 HURDLES</text:span></text:p>
      <text:p text:style-name="P1"><text:span text:style-name="T16"><text:tab/><text:tab/>GIRLS/BOYS<text:tab/><text:tab/>100 M. DASH</text:span></text:p>
      <text:p text:style-name="P1"><text:span text:style-name="T16"><text:tab/><text:tab/>GIRLS/BOYS<text:tab/><text:tab/>800 M RUN</text:span></text:p>
      <text:p text:style-name="P1"><text:span text:style-name="T16"><text:tab/><text:tab/>GIRLS/BOYS<text:tab/><text:tab/>4X200 RELAY</text:span></text:p>
      <text:p text:style-name="P1"><text:span text:style-name="T16"><text:tab/><text:tab/>GIRLS/BOYS<text:tab/><text:tab/>400 M. DASH</text:span></text:p>
      <text:p text:style-name="P1"><text:span text:style-name="T16"><text:tab/><text:tab/>GIRLS/BOYS<text:tab/><text:tab/>300 HURDLES</text:span></text:p>
      <text:p text:style-name="P1"><text:span text:style-name="T16"><text:tab/><text:tab/>GIRLS/BOYS<text:tab/><text:tab/>MEDLEY RELAY</text:span></text:p>
      <text:p text:style-name="P1"><text:span text:style-name="T16"><text:tab/><text:tab/>GIRLS/BOYS<text:tab/><text:tab/>200 N. DASH</text:span></text:p>
      <text:p text:style-name="P1"><text:span text:style-name="T16"><text:tab/><text:tab/>GIRLS/BOYS<text:tab/><text:tab/>3200 M. RUN</text:span></text:p>
      <text:p text:style-name="P1"><text:span text:style-name="T16"><text:tab/><text:tab/>GIRLS/BOYS<text:tab/><text:tab/>4X400 RELAY</text:span></text:p>
      <text:p text:style-name="P1"><text:span text:style-name="T16"><text:tab/><text:tab/></text:span></text:p>
      <text:p text:style-name="P1"><text:span text:style-name="T16">Note From Meet Director:</text:span></text:p>
      <text:p text:style-name="P1"><text:span text:style-name="T16">All entries will be done through<text:s/></text:span><text:a xlink:href="http://www.runnercard.com"><text:span text:style-name="T17">www.runnercard.com</text:span></text:a><text:span text:style-name="T18"><text:s/>if you have trouble with website just give me a call and I will help you.<text:s text:c="2"/></text:span></text:p>
      <text:p text:style-name="P1"><text:span text:style-name="T18">Entries are due at 8:00 p.m. Wednesday, April 4th. Please enter times and distances in order for heating to be accurate. No entries will be accepted once the website has closed without approval of Trampus Pierson, Athletic Director. Coaches scratch meeting will be held at 2:00 p.m. at the football field weight room. First event (javelin) will begin at 2:30 p.m. Finals packets with results,<text:s text:c="2"/>ribbons will be available after the 4x400 relay is completed. Thanks to all of you for joining us for the 2018 Carrizozo Grizzly Relays.</text:span></text:p>
      <text:p text:style-name="P1"><text:span text:style-name="T18">2018 Grizzly Relays</text:span></text:p>
      <text:p text:style-name="P1"><text:span text:style-name="T19">•</text:span><text:span text:style-name="T20"><text:tab/>Scoring will be 7-5-4-3-2-1<text:s text:c="2"/>for individual events and 10-8-6-4-2-1 for relays.</text:span></text:p>
      <text:p text:style-name="P1"><text:span text:style-name="T21">•</text:span><text:span text:style-name="T22"><text:tab/>Medals will be awarded for 1st, 2nd, 3rd place, and ribbons will be awarded for 4th, 5th, and 6th<text:s text:c="2"/>place.</text:span></text:p>
      <text:p text:style-name="P1"><text:span text:style-name="T23">•</text:span><text:span text:style-name="T24"><text:tab/>High Point awards will be given for the high point male and female athletes.</text:span></text:p>
      <text:p text:style-name="P1"><text:span text:style-name="T25">•</text:span><text:span text:style-name="T26"><text:tab/>Long jump, Triple jump, Shot Put, Discus and Javelin will all get three throws or jumps and top seven advance to finals for three more attempts.<text:s text:c="2"/>All athletes will be given 60 minutes from the start of the event to complete their preliminary attempts and then will be scratched if not completed.</text:span></text:p>
      <text:p text:style-name="P1"><text:span text:style-name="T27">•</text:span><text:span text:style-name="T28"><text:tab/>All running events are finals.</text:span></text:p>
      <text:p text:style-name="P1"><text:span text:style-name="T29">•</text:span><text:span text:style-name="T30"><text:tab/>Only one relay per team.</text:span></text:p>
      <text:p text:style-name="P1"><text:span text:style-name="T31">•</text:span><text:span text:style-name="T32"><text:tab/>Starting blocks will be provided.<text:s text:c="2"/>You may bring and use your own.<text:s text:c="2"/></text:span></text:p>
      <text:p text:style-name="P1"><text:span text:style-name="T33">•</text:span><text:span text:style-name="T34"><text:tab/>Tape and tennis balls permitted.</text:span></text:p>
      <text:p text:style-name="P1"><text:span text:style-name="T35">•</text:span><text:span text:style-name="T36"><text:tab/>Only coaches and contestants that are warming up are allowed to be on the infield.<text:s text:c="2"/>Absolutely no parents permitted.</text:span></text:p>
      <text:p text:style-name="P1"><text:span text:style-name="T37">•</text:span><text:span text:style-name="T38"><text:tab/>Javelin will be thrown on the football field.</text:span></text:p>
      <text:p text:style-name="P1"><text:span text:style-name="T39">•</text:span><text:span text:style-name="T40"><text:tab/>All rules that govern Track and Field through the National Federation and NMAA will apply.</text:span></text:p>
      <text:p text:style-name="P1"><text:span text:style-name="T41">•</text:span><text:span text:style-name="T42"><text:tab/>All events will be seeded slowest to fastest with fastest being the last heat.</text:span></text:p>
      <text:p text:style-name="P1"><text:span text:style-name="T43">•</text:span><text:span text:style-name="T44"><text:tab/>Five entries will be allowed for each event, but will only score top three.</text:span></text:p>
      <text:p text:style-name="P1"><text:span text:style-name="T45">•</text:span><text:span text:style-name="T46"><text:tab/>We will have scratch lines at 20 ft for girls and 30ft for boys in the shot,<text:s text:c="2"/>60ft for girls and 90ft for boys in discus, 60ft girls and 90 ft boys in the javelin.<text:s text:c="2"/>Will mark all first throws.</text:span></text:p>
      <text:p text:style-name="P1"><text:span text:style-name="T47"/></text:p>
      <text:p text:style-name="P1"><text:span text:style-name="T47"/></text:p>
      <text:p text:style-name="P1"><text:span text:style-name="T4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