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style="italic" fo:font-weight="bold" style:font-size-asian="18pt" style:font-style-asian="italic"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style:text-position="super 58%" fo:font-size="14pt" style:font-size-asian="14pt" style:font-size-complex="14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nate Invite/Rob Winter Cross Country Classic</text:span></text:p>
      <text:p text:style-name="P3"><text:span text:style-name="T10">2016</text:span></text:p>
      <text:p text:style-name="Standard"><text:span text:style-name="T2">Date:</text:span><text:span text:style-name="T4"> September 24, 2016</text:span></text:p>
      <text:p text:style-name="Standard"><text:span text:style-name="T2">Place of Event:</text:span><text:span text:style-name="T4"> Onate High School</text:span></text:p>
      <text:p text:style-name="Standard"><text:span text:style-name="T2">Starting Time:</text:span><text:span text:style-name="T4"> 9:30 AM</text:span></text:p>
      <text:p text:style-name="Standard"><text:span text:style-name="T2">Coaches Meeting:</text:span><text:span text:style-name="T4"> 9:00 AM (Portable located by track)</text:span></text:p>
      <text:p text:style-name="Standard"><text:span text:style-name="T2">Presentation of Colors:</text:span><text:span text:style-name="T4"> 9:15 AM</text:span></text:p>
      <text:p text:style-name="P1"/>
      <text:p text:style-name="Standard"><text:span text:style-name="T4">The Onate Cross Country teams and coaches would like to invite you and your outstanding teams to the 2016 Rob Winter Onate Invitational We would appreciate your attendance this year and want you to have an enjoyable meet experience.</text:span></text:p>
      <text:p text:style-name="P1">Thank you,</text:p>
      <text:p text:style-name="P1">Coach Nunez, staff and teams</text:p>
      <text:p text:style-name="Standard"><text:span text:style-name="T4">Home#: 575-382-9003<text:tab/><text:tab/><text:tab/> Email: <text:s/></text:span><text:a xlink:type="simple" xlink:href="mailto:dnunez@lcps.k12.nm.us" text:style-name="Internet_20_link" text:visited-style-name="Visited_20_Internet_20_Link"><text:span text:style-name="Internet_20_link"><text:span text:style-name="T4">dnunez@lcps.</text:span></text:span></text:a><text:span text:style-name="Internet_20_link"><text:span text:style-name="T4">net</text:span></text:span><text:span text:style-name="T4"> </text:span></text:p>
      <text:p text:style-name="P1"><text:s/></text:p>
      <text:p text:style-name="Standard"><text:span text:style-name="T2">Course Description:</text:span><text:span text:style-name="T4"> The course consists of grass, pavement, dirt, and some sand.</text:span></text:p>
      <text:p text:style-name="P1"/>
      <text:p text:style-name="P2">Divisions:</text:p>
      <text:p text:style-name="Standard"><text:span text:style-name="T4"><text:tab/>Girl Varsity (7 limited) 9:30 AM start-- after that, a rolling schedule</text:span></text:p>
      <text:p text:style-name="Standard"><text:span text:style-name="T4"><text:tab/>Boys Varsity (7 limited)</text:span></text:p>
      <text:p text:style-name="Standard"><text:span text:style-name="T4"><text:tab/>Open Girls (unlimited)</text:span></text:p>
      <text:p text:style-name="Standard"><text:span text:style-name="T4"><text:tab/>Open Boys (unlimited)</text:span></text:p>
      <text:p text:style-name="P1"/>
      <text:p text:style-name="Standard"><text:span text:style-name="T2">Awards:</text:span><text:span text:style-name="T4"> Top ten individual boys’ and girls’ varsity</text:span></text:p>
      <text:p text:style-name="Standard"><text:span text:style-name="T4"><text:tab/> <text:s text:c="3"/>Top Five individual boys and girls OPEN</text:span></text:p>
      <text:p text:style-name="Standard"><text:span text:style-name="T4"><text:tab/> <text:s text:c="4"/>Trophies 1</text:span><text:span text:style-name="T9">st</text:span><text:span text:style-name="T4"> and 2</text:span><text:span text:style-name="T9">nd</text:span><text:span text:style-name="T4"> Boys and Girls Varsity and 1</text:span><text:span text:style-name="T9">st</text:span><text:span text:style-name="T4"> place trophy for Open Boys/Girls</text:span></text:p>
      <text:p text:style-name="Standard"><text:span text:style-name="T2">NOTE: </text:span><text:span text:style-name="T4">All individual medals will be given at the finish line at the end of the shoot. <text:s/>In addition, once <text:s/>a division has been scored Team Trophies will be given out as well. <text:s/>This will help make the meet more efficient for those that travel.<text:tab/> <text:s text:c="2"/></text:span></text:p>
      <text:p text:style-name="P1"/>
      <text:p text:style-name="Standard"><text:span text:style-name="T2">Meet Requirements:</text:span><text:span text:style-name="T4"> You </text:span><text:span text:style-name="T2">need</text:span><text:span text:style-name="T4"> to sign up at </text:span><text:a xlink:type="simple" xlink:href="http://runnercard.com/" text:style-name="Internet_20_link" text:visited-style-name="Visited_20_Internet_20_Link"><text:span text:style-name="Internet_20_link"><text:span text:style-name="T4">http://runnercard.com</text:span></text:span></text:a></text:p>
      <text:p text:style-name="Standard"><text:span text:style-name="T4">You may have to set up an account if you </text:span><text:span text:style-name="T5">do not</text:span><text:span text:style-name="T4"> have one. It is free. <text:s text:c="2"/>If you have any questions feel free to contact me.</text:span></text:p>
      <text:p text:style-name="P1"/>
      <text:p text:style-name="Standard"><text:span text:style-name="T4">Please include all potential runners to limit changes the day of the race. Entries are due by </text:span><text:span text:style-name="T2">September 22, 2016 at noon</text:span><text:span text:style-name="T4">. <text:s/>We will be using </text:span><text:span text:style-name="T6">BOTH</text:span><text:span text:style-name="T4"> a card system and the HYTEK software for the meet. You will be given </text:span><text:span text:style-name="T8">bar codes</text:span><text:span text:style-name="T4"> for each of your runners to </text:span><text:span text:style-name="T5">put on their cards</text:span><text:span text:style-name="T4"> after the races. <text:s/></text:span><text:span text:style-name="T6">PLEASE</text:span><text:span text:style-name="T4"> make sure you or your runners turn their cards into the scores table after the race in the time limit: failure to do so will result in </text:span><text:span text:style-name="T7">disqualification of your team.</text:span><text:span text:style-name="T4"> </text:span></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4T18:39:42.63</meta:creation-date>
    <dc:date>2016-09-04T18:43:19.41</dc:date>
    <meta:editing-duration>PT3M37S</meta:editing-duration>
    <meta:editing-cycles>2</meta:editing-cycles>
    <meta:generator>OpenOffice/4.1.1$Win32 OpenOffice.org_project/411m6$Build-9775</meta:generator>
    <meta:document-statistic meta:table-count="0" meta:image-count="0" meta:object-count="0" meta:page-count="2" meta:paragraph-count="25" meta:word-count="318" meta:character-count="1838"/>
  </office:meta>
</office:document-meta>
</file>